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0pt" style:font-size-asian="8.75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style:font-size-asian="8.75pt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0pt" style:font-size-asian="8.75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style:text-underline-style="none" style:font-size-asian="8.75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0pt" fo:font-weight="bold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8pt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super 58%" style:font-name="Times New Roman" fo:font-size="10pt" style:text-underline-style="none" style:font-size-asian="8.75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super 58%" style:font-name="Times New Roman" fo:font-size="8pt" style:text-underline-style="none" style:font-size-asian="8pt" style:font-size-complex="8pt"/>
    </style:style>
    <style:style style:name="P9" style:family="paragraph" style:parent-style-name="Standard">
      <style:paragraph-properties fo:line-height="150%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50%"/>
      <style:text-properties style:text-position="0% 100%" style:font-name="Times New Roman" fo:font-size="8pt" style:font-size-asian="8pt" style:font-size-complex="8pt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bold" style:font-size-asian="10.5pt" style:font-weight-asian="bold" style:font-size-complex="12pt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0pt" style:font-size-asian="8.75pt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super 58%" style:font-name="Times New Roman" fo:font-size="10pt" style:font-size-asian="8.75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…...…………...………., dnia ……………..…...r.</text:p>
      <text:p text:style-name="P11">…………………………………….....</text:p>
      <text:p text:style-name="P9">(pieczątka podmiotu leczniczego/praktyki lekarskiej/</text:p>
      <text:p text:style-name="P9">praktyki położnej albo nazwa (firma) tego podmiotu/praktyki <text:span text:style-name="T1">1)</text:span><text:span text:style-name="T2">)</text:span></text:p>
      <text:p text:style-name="P13"/>
      <text:p text:style-name="P13"/>
      <text:p text:style-name="P13"/>
      <text:p text:style-name="P14">ZAŚWIADCZENIE</text:p>
      <text:p text:style-name="P10"><text:span text:style-name="T2">lekarskie/ wystawione przez położną </text:span><text:span text:style-name="T1">1)</text:span></text:p>
      <text:p text:style-name="P5">potwierdzające pozostawanie kobiety pod opieką medyczną nie później niż od </text:p>
      <text:p text:style-name="P5">10. tygodnia ciąży do porodu, uprawniającą do dodatku z tytułu urodzenia dziecka<text:span text:style-name="T1">2)</text:span></text:p>
      <text:p text:style-name="P16"/>
      <text:p text:style-name="P1"/>
      <text:p text:style-name="P1"/>
      <text:p text:style-name="P2">Pani…………………………………………………………………………………………………………………………,</text:p>
      <text:p text:style-name="P2"><text:tab/><text:tab/><text:tab/><text:tab/><text:tab/><text:tab/><text:span text:style-name="T4">(imię i nazwisko)</text:span></text:p>
      <text:p text:style-name="P2">numer PESEL lub nazwa i numer dokumentu potwierdzającego tożsamość<text:span text:style-name="T1">3)</text:span></text:p>
      <text:p text:style-name="P2">……………………………………………………………………………………………………………………………,</text:p>
      <text:p text:style-name="P2">zamieszkała: ………………………………………………………………………………………………………………</text:p>
      <text:p text:style-name="P2"><text:tab/><text:tab/><text:tab/><text:tab/><text:tab/><text:tab/><text:span text:style-name="T4">(adres zamieszkania)</text:span></text:p>
      <text:p text:style-name="P2">pozostawała pod opieką medyczną od ………………………………………………………… tygodnia ciąży do porodu.</text:p>
      <text:p text:style-name="P2"/>
      <text:p text:style-name="P2"/>
      <text:p text:style-name="P2">Terminy udzielenia świadczeń zdrowotnych<text:span text:style-name="T1">4):</text:span></text:p>
      <text:list xml:id="list4006472481044996544" text:style-name="L1">
        <text:list-item>
          <text:p text:style-name="P15">pierwszy trymestr ciąży - ……………………………………</text:p>
        </text:list-item>
        <text:list-item>
          <text:p text:style-name="P15">drugi trymestr ciąży - ………………………………………..</text:p>
        </text:list-item>
        <text:list-item>
          <text:p text:style-name="P15">trzeci trymestr ciąży - ……………………………………….</text:p>
        </text:list-item>
      </text:list>
      <text:p text:style-name="P2"/>
      <text:p text:style-name="P2"/>
      <text:p text:style-name="P3"/>
      <text:p text:style-name="P3"/>
      <text:p text:style-name="P3">……………………………………………………..</text:p>
      <text:p text:style-name="P6">(podpis, imię i nazwisko, tytuł zawodowy oraz </text:p>
      <text:p text:style-name="P6">numer prawa wykonywania zawodu lekarza/położnej<text:span text:style-name="T1">1)</text:span>)</text:p>
      <text:p text:style-name="P2"/>
      <text:p text:style-name="P4"/>
      <text:p text:style-name="P4"/>
      <text:p text:style-name="P4">_________________________________</text:p>
      <text:p text:style-name="P7">1) <text:span text:style-name="T3">Niepotrzebne skreślić. Imię i nazwisko, tytuł zawodowy oraz numer prawa wykonywania zawodu mogą być naniesione także w formie pieczątki, <text:s text:c="3"/>nadruku lub naklejki.</text:span></text:p>
      <text:p text:style-name="P8">2)<text:span text:style-name="T2"> Niniejsze zaświadczenie zgodne z art. 15 b ust. 6 ustawy z dnia 28 listopada 2003 r. o świadczeniach rodzinnych (Dz. U. z 2006 r. Nr 139, poz. 992, <text:s text:c="2"/>z późn. zm.) stanowi także podstawę uzyskania jednorazowej zapomogi z tytułu urodzenia się żywego dziecka.</text:span></text:p>
      <text:p text:style-name="P8">3) <text:s/><text:span text:style-name="T2">W przypadku kobiety nieposiadającej numeru PESEL.</text:span></text:p>
      <text:p text:style-name="P8">4)<text:span text:style-name="T2"> Należy wpisać termin udzielonego jednego świadczenia zdrowotnego w każdym trymestrze ciąż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4T11:30:07.336000000</meta:creation-date>
    <meta:print-date>2020-02-24T12:07:39.402000000</meta:print-date>
    <dc:date>2020-02-24T13:04:05.49</dc:date>
    <meta:editing-duration>PT13M50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7" meta:word-count="198" meta:character-count="1621"/>
  </office:meta>
</office:document-meta>
</file>